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justify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justify" fo:margin-bottom="10.00pt"/>
    </style:style>
    <style:style style:name="P4" style:family="paragraph">
      <style:paragraph-properties fo:line-height="150.00%" fo:text-align="justify" fo:margin-bottom="10.00pt"/>
    </style:style>
    <style:style style:name="P5" style:family="paragraph">
      <style:paragraph-properties fo:line-height="115.00%" fo:text-align="justify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Doamna Director </text:span></text:p>
      <text:p text:style-name="P2"><text:span text:style-name="T2">(cerere pentru eliberare foaie matricola) </text:span></text:p>
      <text:p text:style-name="P3"><text:span text:style-name="T3"/></text:p>
      <text:p text:style-name="P3"><text:span text:style-name="T3"/></text:p>
      <text:p text:style-name="P4"><text:span text:style-name="T3">Subsemnatul (a) _____________________________________________ CNP elev __________________________________________________</text:span></text:p>
      <text:p text:style-name="P4"><text:span text:style-name="T3">domiciliat in localitatea________________________________________ </text:span></text:p>
      <text:p text:style-name="P4"><text:span text:style-name="T3">str________________________nr.____________________bl._______ sc.____etj._____ap.___sector_____telefon fix_____________________ telefon mobil______________________,absolvent(a) al clasei__________ la_____________________________________,in anul____________,<text:s/></text:span><text:span text:style-name="T4">va rog sa-mi eliberati foaia matricola</text:span><text:span text:style-name="T5">. </text:span></text:p>
      <text:p text:style-name="P5"><text:span text:style-name="T5"/></text:p>
      <text:p text:style-name="P5"><text:span text:style-name="T5">Data,_____________________ </text:span></text:p>
      <text:p text:style-name="P5"><text:span text:style-name="T5"/></text:p>
      <text:p text:style-name="P5"><text:span text:style-name="T5">Semnatura, ________________________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