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Catre:</text:span></text:span><text:span text:style-name="T1"><text:line-break/>Fondul National de Garantare a Creditelor pentru Intreprinderile Mici si Mijlocii – S.A.<text:line-break/>E-mail: </text:span><text:a xlink:type="simple" xlink:href="mailto:acorduri.PC@fngcimm.ro" text:style-name="Internet_20_link" text:visited-style-name="Visited_20_Internet_20_Link"><text:span text:style-name="T1">acorduri.PC@fngcimm.ro</text:span></text:a></text:p>
      <text:p text:style-name="P2"/>
      <text:p text:style-name="P1"><text:span text:style-name="Strong_20_Emphasis"><text:span text:style-name="T1">Subiect:</text:span></text:span><text:span text:style-name="T1"> Cerere pentru emiterea acordului de refinantare in cadrul Programului Noua Casa</text:span></text:p>
      <text:p text:style-name="P2"/>
      <text:p text:style-name="P2"/>
      <text:p text:style-name="P1"><text:span text:style-name="T1">Subsemnatul(a) </text:span><text:span text:style-name="Strong_20_Emphasis"><text:span text:style-name="T1">[Nume complet]</text:span></text:span><text:span text:style-name="T1">, domiciliat(a) in </text:span><text:span text:style-name="Strong_20_Emphasis"><text:span text:style-name="T1">[adresa completa]</text:span></text:span><text:span text:style-name="T1">, identificat(a) cu CI seria ___ nr. ___, eliberat(a) de ___ la data de ___, CNP ___, in calitate de beneficiar al creditului garantat in cadrul Programului Noua Casa, avand </text:span><text:span text:style-name="Strong_20_Emphasis"><text:span text:style-name="T1">contractul de credit nr. ___/data ___</text:span></text:span><text:span text:style-name="T1"> si </text:span><text:span text:style-name="Strong_20_Emphasis"><text:span text:style-name="T1">contractul de garantare nr. ___/data ___</text:span></text:span><text:span text:style-name="T1">, solicit emiterea </text:span><text:span text:style-name="Strong_20_Emphasis"><text:span text:style-name="T1">acordului de refinantare</text:span></text:span><text:span text:style-name="T1"> pentru creditul mentionat, in vederea refinantarii prin alta institutie de credit, conform legislatiei in vigoare.</text:span></text:p>
      <text:p text:style-name="P2"/>
      <text:p text:style-name="P2">Anexez urmatoarele documente:</text:p>
      <text:list text:style-name="L1">
        <text:list-item>
          <text:p text:style-name="P3">Contractul de garantare si actele aditionale aferente;</text:p>
        </text:list-item>
        <text:list-item>
          <text:p text:style-name="P3">Copie a contractului de credit;</text:p>
        </text:list-item>
        <text:list-item>
          <text:p text:style-name="P3">Copie a actului de identitate;</text:p>
        </text:list-item>
        <text:list-item>
          <text:p text:style-name="P3">Alte documente solicitate de banca sau de FNGCIMM.</text:p>
        </text:list-item>
      </text:list>
      <text:p text:style-name="P2"/>
      <text:p text:style-name="P2">Declar pe propria raspundere ca datele si documentele prezentate sunt complete si conforme cu realitatea si ca refinantarea se va realiza in conditiile legale ale programului Noua Casa.</text:p>
      <text:p text:style-name="P2"/>
      <text:p text:style-name="P1"><text:span text:style-name="T1">Solicit transmiterea raspunsului oficial prin e-mail la adresa </text:span><text:span text:style-name="Strong_20_Emphasis"><text:span text:style-name="T1">[adresa solicitantului]</text:span></text:span><text:span text:style-name="T1"> sau in scris la domiciliul mentionat.</text:span></text:p>
      <text:p text:style-name="P2"/>
      <text:p text:style-name="P2"/>
      <text:p text:style-name="P4">Cu multumiri,<text:line-break/>[Locul si data]<text:line-break/>[Semnatura solicitantului]<text:line-break/>[Numele complet]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10:29:28.211032600</meta:creation-date>
    <dc:date>2025-11-13T10:31:11.689556500</dc:date>
    <meta:editing-duration>PT1M44S</meta:editing-duration>
    <meta:editing-cycles>1</meta:editing-cycles>
    <meta:document-statistic meta:table-count="0" meta:image-count="0" meta:object-count="0" meta:page-count="1" meta:paragraph-count="11" meta:word-count="181" meta:character-count="1272" meta:non-whitespace-character-count="1105"/>
    <meta:generator>LibreOffice/25.2.5.2$Windows_X86_64 LibreOffice_project/03d19516eb2e1dd5d4ccd751a0d6f35f35e08022</meta:generator>
  </office:meta>
</office:document-meta>
</file>