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fo:font-size="20pt" fo:font-weight="bold" officeooo:paragraph-rsid="0019ada8" style:font-size-asian="20pt" style:font-weight-asian="bold" style:font-size-complex="20pt" style:font-weight-complex="bold"/>
    </style:style>
    <style:style style:name="P2" style:family="paragraph" style:parent-style-name="Text_20_body">
      <style:paragraph-properties fo:text-align="justify" style:justify-single-word="false"/>
      <style:text-properties fo:font-size="13pt" officeooo:paragraph-rsid="0019ada8" style:font-size-asian="13pt" style:font-size-complex="13pt"/>
    </style:style>
    <style:style style:name="P3" style:family="paragraph" style:parent-style-name="Text_20_body">
      <style:paragraph-properties fo:text-align="justify" style:justify-single-word="false"/>
      <style:text-properties fo:font-size="13pt" style:font-size-asian="13pt" style:font-size-complex="13pt"/>
    </style:style>
    <style:style style:name="P4" style:family="paragraph" style:parent-style-name="Text_20_body">
      <style:paragraph-properties fo:text-align="start" style:justify-single-word="false"/>
      <style:text-properties fo:font-size="13pt" style:font-size-asian="13pt" style:font-size-complex="13pt"/>
    </style:style>
    <style:style style:name="P5" style:family="paragraph" style:parent-style-name="Text_20_body">
      <style:paragraph-properties fo:text-align="justify" style:justify-single-word="false"/>
      <style:text-properties fo:font-size="13pt" fo:font-weight="bold" style:font-size-asian="13pt" style:font-weight-asian="bold" style:font-size-complex="13pt" style:font-weight-complex="bold"/>
    </style:style>
    <style:style style:name="P6" style:family="paragraph" style:parent-style-name="Text_20_body">
      <style:paragraph-properties fo:text-align="center" style:justify-single-word="false"/>
      <style:text-properties fo:font-size="14pt" fo:font-weight="bold" officeooo:paragraph-rsid="0019ada8" style:font-size-asian="14pt" style:font-weight-asian="bold" style:font-size-complex="14pt" style:font-weight-complex="bold"/>
    </style:style>
    <style:style style:name="P7" style:family="paragraph" style:parent-style-name="Text_20_body" style:list-style-name="L1">
      <style:paragraph-properties fo:text-align="start" style:justify-single-word="false"/>
      <style:text-properties fo:font-size="13pt" officeooo:paragraph-rsid="0019ada8" style:font-size-asian="13pt" style:font-size-complex="13pt"/>
    </style:style>
    <style:style style:name="P8" style:family="paragraph" style:parent-style-name="Text_20_body" style:list-style-name="L1">
      <style:paragraph-properties fo:text-align="start" style:justify-single-word="false"/>
      <style:text-properties fo:font-size="13pt" style:font-size-asian="13pt" style:font-size-complex="13pt"/>
    </style:style>
    <style:style style:name="P9" style:family="paragraph" style:parent-style-name="Text_20_body">
      <style:paragraph-properties fo:text-align="justify" style:justify-single-word="false"/>
      <style:text-properties fo:font-size="13pt" officeooo:rsid="0019ada8" officeooo:paragraph-rsid="0019ada8" style:font-size-asian="13pt" style:font-size-complex="13pt"/>
    </style:style>
    <style:style style:name="P10" style:family="paragraph" style:parent-style-name="Standard">
      <style:paragraph-properties fo:text-align="justify" style:justify-single-word="false"/>
      <style:text-properties fo:font-size="13pt" style:font-size-asian="13pt" style:font-size-complex="13pt"/>
    </style:style>
    <style:style style:name="T1" style:family="text">
      <style:text-properties fo:font-weight="bold" style:font-weight-asian="bold" style:font-weight-complex="bold"/>
    </style:style>
    <style:style style:name="T2" style:family="text">
      <style:text-properties officeooo:rsid="0019ada8"/>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amna Presedinte,</text:p>
      <text:p text:style-name="P2"/>
      <text:p text:style-name="P2"><text:line-break/>……………………………………………………. (numele celui care formuleaza intampinarea), CNP …………………………….., domiciliat in ………………………………………, telefon ………………… (nu este obligatoriu), e-mail: ………………@………………. (nu este obligatoriu);</text:p>
      <text:p text:style-name="P2"/>
      <text:p text:style-name="P3">nota: daca cel chemat in judecata este o persoana juridica, se indica: denumirea si sediul, precum si, dupa caz, codul unic de inregistrare sau codul de identificare fiscala, numarul de inmatriculare in registrul comertului ori de inscriere in registrul persoanelor juridice si contul bancar.</text:p>
      <text:p text:style-name="P3"/>
      <text:p text:style-name="P4"><text:span text:style-name="T1">in contradictoriu cu reclamantul</text:span> ………………………………………….........................., CNP ……………………………………………., domiciliat î<text:span text:style-name="T2">n</text:span>………………………………</text:p>
      <text:p text:style-name="P3"/>
      <text:p text:style-name="P5">in temeiul:</text:p>
      <text:p text:style-name="P3">- art. 205 C.proc.Civ. (daca este o judecata la fond, adica, de regula, la Judecatorie)</text:p>
      <text:p text:style-name="P3">- art. 471 alin. 5 C.proc.Civ., (daca este o cauza in apel)</text:p>
      <text:p text:style-name="P3">- art. 490 C.proc.Civ. (daca este un recurs),</text:p>
      <text:p text:style-name="P3">- impreuna cu celelalte temeiuri indicate in cele ce urmeaza; in termen legal, formulam:</text:p>
      <text:p text:style-name="P3"/>
      <text:p text:style-name="P6">INTAMPINARE</text:p>
      <text:p text:style-name="P2"><text:line-break/>prin care solicitam ………………………………………………………………….. (alegeti dintre: admiterea/respingerea in tot/in parte a cererii de chemare in judecata/apelului/recursului)</text:p>
      <text:p text:style-name="P2"/>
      <text:p text:style-name="P3">Cu (sau fara) cheltuieli de judecata.</text:p>
      <text:list text:style-name="L1">
        <text:list-item>
          <text:p text:style-name="P7"><text:span text:style-name="T1">Chestiuni prealabile.</text:span><text:line-break/>aici, daca este cazul, veti invoca exceptiile pe care le gasiti incidente in cauza sau orice alte chestiuni premergatoare discutiilor principale (prescriptie, netimbrare, lipsa calitate procesuala, etc)</text:p>
        </text:list-item>
        <text:list-item>
          <text:p text:style-name="P8"><text:soft-page-break/><text:span text:style-name="T1">Pe fondul cauzei.</text:span><text:line-break/>Descrieti, din perspectiva Dvs., situatia de fapt, adica povestea care face obiectul dosarului.</text:p>
        </text:list-item>
      </text:list>
      <text:p text:style-name="P3"/>
      <text:p text:style-name="P3">In concluzie, ………………….. punctati ideea principala.</text:p>
      <text:p text:style-name="P3"/>
      <text:p text:style-name="P3">Probe, pentru dovedirea situatiei de fapt si de drept, intelegem sa ne folosim de: ………………………………………. </text:p>
      <text:p text:style-name="P3"/>
      <text:p text:style-name="P3">Cu privire la proba cu martori solicitata de partea adversa, ………………………… </text:p>
      <text:p text:style-name="P3"/>
      <text:p text:style-name="P2">Anexam: …………………………. , cu duplicate pentru comunicare, in total …….. file.</text:p>
      <text:p text:style-name="P3"/>
      <text:p text:style-name="P3">In temeiul art. 223 si art. 411 C.proc.Civ., solicitam judecata cauzei si in lipsa noastra.</text:p>
      <text:p text:style-name="P9"/>
      <text:p text:style-name="P9"/>
      <text:p text:style-name="P4">…………….. (data)<text:line-break/>Cu gratitudine,</text:p>
      <text:p text:style-name="P4">………………. (numele)</text:p>
      <text:p text:style-name="P4">……………… (semnatura)</text:p>
      <text:p text:style-name="P4">Doamnei Presedinte a ………………………… (Judecatoriei/Tribunalului/Curtii de Apel)</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o" fo:country="RO"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o" fo:country="RO"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14T09:12:22.251775600</meta:creation-date>
    <meta:print-date>2025-11-14T09:18:52.389293500</meta:print-date>
    <meta:printed-by>PDF files</meta:printed-by>
    <dc:date>2025-11-14T09:19:12.540758900</dc:date>
    <meta:editing-duration>PT20S</meta:editing-duration>
    <meta:editing-cycles>1</meta:editing-cycles>
    <meta:document-statistic meta:table-count="0" meta:image-count="0" meta:object-count="0" meta:page-count="2" meta:paragraph-count="23" meta:word-count="270" meta:character-count="1998" meta:non-whitespace-character-count="1749"/>
    <meta:generator>LibreOffice/25.2.5.2$Windows_X86_64 LibreOffice_project/03d19516eb2e1dd5d4ccd751a0d6f35f35e08022</meta:generator>
  </office:meta>
</office:document-meta>
</file>