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nule/Doamna Director,</text:p>
      <text:p text:style-name="P1"/>
      <text:p text:style-name="P1"/>
      <text:p text:style-name="P2"/>
      <text:p text:style-name="P2">Subsemnatul/a (Nume si Prenume parinte/tutore/elev major) ........................................................., CNP .................................., domiciliat(a) in (localitate, strada, nr., bloc, ap.) ..........................................., telefon ................................, e-mail ..........................................., in calitate de (parinte/tutore/elev major) al/a elevului/elevului..................................., nascut(a) la data de .............., clasa ................................, an scolar ................................, la Unitatea de invatamant ..................................................., va adresez prezenta</text:p>
      <text:p text:style-name="P2"/>
      <text:p text:style-name="P3">CERERE</text:p>
      <text:p text:style-name="P2"/>
      <text:p text:style-name="P2">Prin aceasta va rog respectuos sa aprobati .......................................................... (de exemplu: inscrierea/transferul elevului, eliberarea unui act, acordarea unei burse, aprobarea participarii la un program etc.).</text:p>
      <text:p text:style-name="P2"/>
      <text:p text:style-name="P2">Motivul solicitarii este .........................................................., iar pentru sustinerea acesteia anexez documentele necesare.</text:p>
      <text:p text:style-name="P2"/>
      <text:p text:style-name="P2">Declar ca am fost informat(a) cu privire la prelucrarea datelor mele personale in scopul solutionarii cererii, conform legislatiei in vigoare.</text:p>
      <text:p text:style-name="P2"/>
      <text:p text:style-name="P2"/>
      <text:p text:style-name="P2"/>
      <text:p text:style-name="P2"/>
      <text:p text:style-name="P2">Data: ..........................................</text:p>
      <text:p text:style-name="P2">Semnatura: ..........................................</text:p>
      <text:p text:style-name="P2"/>
      <text:p text:style-name="P2"/>
      <text:p text:style-name="P2"/>
      <text:p text:style-name="P2">Pentru uzul institutiei:</text:p>
      <text:p text:style-name="P2">Nr. de inregistrare ..........................................</text:p>
      <text:p text:style-name="P2">Data primirii ..........................................</text:p>
      <text:p text:style-name="P2">Semnatura/Stampila 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2T10:05:19.969380900</meta:creation-date>
    <dc:date>2025-11-12T10:07:31.142295300</dc:date>
    <meta:editing-duration>PT2M12S</meta:editing-duration>
    <meta:editing-cycles>1</meta:editing-cycles>
    <meta:document-statistic meta:table-count="0" meta:image-count="0" meta:object-count="0" meta:page-count="1" meta:paragraph-count="12" meta:word-count="120" meta:character-count="1524" meta:non-whitespace-character-count="1416"/>
    <meta:generator>LibreOffice/25.2.5.2$Windows_X86_64 LibreOffice_project/03d19516eb2e1dd5d4ccd751a0d6f35f35e08022</meta:generator>
  </office:meta>
</office:document-meta>
</file>