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dc08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RITATEA CONTRACTANTA <text:s text:c="2"/></text:span><text:s/></text:p>
      <text:p text:style-name="P1"/>
      <text:p text:style-name="P1"/>
      <text:p text:style-name="P1"><text:s text:c="2"/></text:p>
      <text:p text:style-name="P2">Document constatator </text:p>
      <text:p text:style-name="P2">nr.... emis la data de.....</text:p>
      <text:p text:style-name="P3"/>
      <text:p text:style-name="P1"/>
      <text:p text:style-name="P4">referitor la indeplinirea obligatiilor contractuale</text:p>
      <text:p text:style-name="P4">□ primar <text:s text:c="7"/>□ <text:s/>final <text:s text:c="2"/></text:p>
      <text:p text:style-name="P1"><text:s text:c="4"/></text:p>
      <text:p text:style-name="P1"/>
      <text:p text:style-name="P1">1. Contractant.......</text:p>
      <text:p text:style-name="P1"/>
      <text:p text:style-name="P1">2. Calitatea in care a participat la indeplinirea contractului: <text:s/></text:p>
      <text:p text:style-name="P1">□ contractant <text:s text:c="4"/>□ contractant asociat <text:s text:c="2"/></text:p>
      <text:p text:style-name="P1"/>
      <text:p text:style-name="P1">3. Modalitatea de atribuire / data organizarii:......</text:p>
      <text:p text:style-name="P1"/>
      <text:p text:style-name="P1">4. Refuzul ofertantului castigator de a semna contractul: <text:s/></text:p>
      <text:p text:style-name="P1">□ Nu <text:s text:c="3"/>□ Da <text:s text:c="25"/></text:p>
      <text:p text:style-name="P1">Daca DA, </text:p>
      <text:p text:style-name="P1">Informatii privind : </text:p>
      <text:p text:style-name="P1">- data la care ar fi trebuit incheiat contractului_______________________________ </text:p>
      <text:p text:style-name="P1">- motivul refuzului semnarii contractului ___________________________________ <text:s text:c="5"/></text:p>
      <text:p text:style-name="P1"/>
      <text:p text:style-name="P1">5. Numarul si data contractului:</text:p>
      <text:p text:style-name="P1">Obiectul contractului:</text:p>
      <text:p text:style-name="P1">Valoarea contractului:</text:p>
      <text:p text:style-name="P1"/>
      <text:p text:style-name="P1">6. Contractul a fost indeplinit in mod corespunzator </text:p>
      <text:p text:style-name="P1">□ Nu <text:s text:c="8"/>□ Da <text:s text:c="3"/></text:p>
      <text:p text:style-name="P1"><text:s text:c="17"/></text:p>
      <text:p text:style-name="P1">Daca NU, <text:s/>Motivatie/motivatii: <text:s text:c="5"/></text:p>
      <text:p text:style-name="P1">a) abateri de la calitatea produselor/serviciilor/lucrarilor contractate: ___________________________ </text:p>
      <text:p text:style-name="P1"/>
      <text:p text:style-name="P1">b) nerespectarea termenelor contractuale de livrare produse/prestare servicii/executare lucrari: din culpa ____________________________</text:p>
      <text:p text:style-name="P1"/>
      <text:p text:style-name="P1">c) abateri de la respectarea normelor de securitate si sanatatea muncii, PSI, legislatia de protectia mediului: ___________________________________</text:p>
      <text:p text:style-name="P1"/>
      <text:p text:style-name="P1">d) altele__________________________________</text:p>
      <text:p text:style-name="P1"/>
      <text:p text:style-name="P1">e) eventuale litigii si modul lor de solutionare_______________________________</text:p>
      <text:p text:style-name="P1"/>
      <text:p text:style-name="P1">f) rezilierea contractului: </text:p>
      <text:p text:style-name="P1">□ Da <text:s text:c="11"/>□ Nu <text:s/></text:p>
      <text:p text:style-name="P1"/>
      <text:p text:style-name="P1">Motivul rezilierii contractului:__________________________</text:p>
      <text:p text:style-name="P1"/>
      <text:p text:style-name="P1"><text:soft-page-break/>7. Prejudicii care au fost sau care ar fi putut fi aduse autoritatii contractante pe perioada derularii contractului (daca este posibil cuantificarea valorica a acestora)___________________ </text:p>
      <text:p text:style-name="P1"/>
      <text:p text:style-name="P1">Prezentul document constatator s-a eliberat in 2 (doua) exemplare in conformitate cu prevederile art.166 din H.G. nr. 395 din 2 iunie 2016 pentru aprobarea Normelor metodologice de aplicare a prevederilor referitoare la atribuirea contractului de achizitie publica/acordului-cadru din Legea nr. 98/2016 privind achizitiile publice, privind achizitiile publice, cu modificarile si completarile ulterioare. </text:p>
      <text:p text:style-name="P1"/>
      <text:p text:style-name="P1"/>
      <text:p text:style-name="P5"><text:s text:c="15"/>Data <text:s text:c="90"/>Sem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09:49:47.940300800</meta:creation-date>
    <dc:date>2025-10-07T09:52:33.673978000</dc:date>
    <meta:editing-duration>PT2M46S</meta:editing-duration>
    <meta:editing-cycles>1</meta:editing-cycles>
    <meta:document-statistic meta:table-count="0" meta:image-count="0" meta:object-count="0" meta:page-count="2" meta:paragraph-count="35" meta:word-count="233" meta:character-count="2164" meta:non-whitespace-character-count="1733"/>
    <meta:generator>LibreOffice/25.2.5.2$Windows_X86_64 LibreOffice_project/03d19516eb2e1dd5d4ccd751a0d6f35f35e08022</meta:generator>
  </office:meta>
</office:document-meta>
</file>