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ECIPISA</text:p>
      <text:p text:style-name="P2"/>
      <text:p text:style-name="P2"/>
      <text:p text:style-name="P2"/>
      <text:p text:style-name="P2">Subsemnatul(a) ____________________________________, cu buletinul / actul de identitate seria ____, nr. ____, eliberat de ______________ la data de ______________, domiciliat(a) in ____________________________________, confirm prin prezenta ca am primit de la ____________________________________, cu actul de identitate seria ____, nr. ____, suma de __________________ (__________________), in valuta __________________, cu obligatia de a o restitui in termen de ______________, pana la data de ______________, in modalitatea _________ (integral / in rate). <text:s/></text:p>
      <text:p text:style-name="P2">Am convenit asupra unei dobanzi de ______________ % pe an / penalitati pentru intarziere de ______________ %. <text:s/></text:p>
      <text:p text:style-name="P2"/>
      <text:p text:style-name="P2"/>
      <text:p text:style-name="P2"/>
      <text:p text:style-name="P2"/>
      <text:p text:style-name="P2"/>
      <text:p text:style-name="P2">Data: ______________ <text:s/></text:p>
      <text:p text:style-name="P2">Semnatura: ______________ <text:s/></text:p>
      <text:p text:style-name="P2">Martor (daca este cazul): ______________, cu actul de identitate seria ____, nr. ____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13:37:11.907238400</meta:creation-date>
    <dc:date>2025-11-21T13:42:01.841930100</dc:date>
    <meta:editing-duration>PT4M50S</meta:editing-duration>
    <meta:editing-cycles>1</meta:editing-cycles>
    <meta:document-statistic meta:table-count="0" meta:image-count="0" meta:object-count="0" meta:page-count="1" meta:paragraph-count="6" meta:word-count="103" meta:character-count="815" meta:non-whitespace-character-count="708"/>
    <meta:generator>LibreOffice/25.2.5.2$Windows_X86_64 LibreOffice_project/03d19516eb2e1dd5d4ccd751a0d6f35f35e08022</meta:generator>
  </office:meta>
</office:document-meta>
</file>