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center" style:justify-single-word="false"/>
      <style:text-properties officeooo:paragraph-rsid="001ef7d5"/>
    </style:style>
    <style:style style:name="P2" style:family="paragraph" style:parent-style-name="Standard">
      <style:paragraph-properties fo:margin-top="0in" fo:margin-bottom="0in" loext:contextual-spacing="false" fo:line-height="100%"/>
      <style:text-properties officeooo:paragraph-rsid="001ef7d5"/>
    </style:style>
    <style:style style:name="P3" style:family="paragraph" style:parent-style-name="Standard" style:list-style-name="WW8Num1">
      <style:paragraph-properties fo:margin-top="0in" fo:margin-bottom="0in" loext:contextual-spacing="false" fo:line-height="100%"/>
      <style:text-properties officeooo:paragraph-rsid="001ef7d5"/>
    </style:style>
    <style:style style:name="P4" style:family="paragraph" style:parent-style-name="Standard">
      <style:paragraph-properties fo:margin-top="0in" fo:margin-bottom="0in" loext:contextual-spacing="false" fo:line-height="100%" fo:text-align="center" style:justify-single-word="false"/>
      <style:text-properties fo:color="#808080" style:font-name="Verdana" fo:font-size="10pt" officeooo:paragraph-rsid="001ef7d5" style:font-size-asian="10pt" style:font-name-complex="Arial" style:font-size-complex="10pt"/>
    </style:style>
    <style:style style:name="P5" style:family="paragraph" style:parent-style-name="Standard">
      <style:paragraph-properties fo:margin-top="0in" fo:margin-bottom="0in" loext:contextual-spacing="false" fo:line-height="100%"/>
      <style:text-properties fo:color="#808080" style:font-name="Verdana" fo:font-size="10pt" officeooo:paragraph-rsid="001ef7d5" style:font-size-asian="10pt" style:font-name-complex="Arial" style:font-size-complex="10pt"/>
    </style:style>
    <style:style style:name="P6" style:family="paragraph" style:parent-style-name="Standard" style:list-style-name="WW8Num1">
      <style:paragraph-properties fo:margin-top="0in" fo:margin-bottom="0in" loext:contextual-spacing="false" fo:line-height="100%"/>
      <style:text-properties fo:color="#808080" style:font-name="Verdana" fo:font-size="10pt" officeooo:paragraph-rsid="001ef7d5" style:font-size-asian="10pt" style:font-name-complex="Arial" style:font-size-complex="10pt"/>
    </style:style>
    <style:style style:name="P7" style:family="paragraph" style:parent-style-name="Standard">
      <style:paragraph-properties fo:margin-top="0in" fo:margin-bottom="0in" loext:contextual-spacing="false" fo:line-height="100%"/>
      <style:text-properties style:font-name="Verdana" fo:font-size="10pt" fo:font-weight="bold" officeooo:paragraph-rsid="001ef7d5" style:font-size-asian="10pt" style:font-weight-asian="bold" style:font-name-complex="Arial" style:font-size-complex="10pt"/>
    </style:style>
    <style:style style:name="P8" style:family="paragraph" style:parent-style-name="Standard">
      <style:paragraph-properties fo:margin-top="0in" fo:margin-bottom="0in" loext:contextual-spacing="false" fo:line-height="100%"/>
      <style:text-properties style:font-name="Verdana" fo:font-size="10pt" officeooo:paragraph-rsid="001ef7d5" style:font-size-asian="10pt" style:font-name-complex="Arial" style:font-size-complex="10pt"/>
    </style:style>
    <style:style style:name="P9" style:family="paragraph" style:parent-style-name="Standard">
      <style:paragraph-properties fo:margin-top="0in" fo:margin-bottom="0in" loext:contextual-spacing="false" fo:line-height="100%"/>
      <style:text-properties fo:color="#ff0000" style:font-name="Verdana" fo:font-size="10pt" fo:font-weight="bold" officeooo:paragraph-rsid="001ef7d5" style:font-size-asian="10pt" style:font-weight-asian="bold" style:font-name-complex="Arial" style:font-size-complex="10pt"/>
    </style:style>
    <style:style style:name="P10" style:family="paragraph" style:parent-style-name="Standard">
      <style:paragraph-properties fo:margin-top="0in" fo:margin-bottom="0in" loext:contextual-spacing="false" fo:line-height="100%"/>
      <style:text-properties fo:color="#000000" officeooo:paragraph-rsid="001ef7d5"/>
    </style:style>
    <style:style style:name="P11" style:family="paragraph" style:parent-style-name="Heading_20_1" style:list-style-name="">
      <style:paragraph-properties fo:margin-left="0in" fo:margin-right="0in" fo:margin-top="0in" fo:margin-bottom="0in" loext:contextual-spacing="true" fo:line-height="100%" fo:text-indent="0in" style:auto-text-indent="false"/>
      <style:text-properties style:font-name="Verdana" fo:font-size="10pt" officeooo:paragraph-rsid="001ef7d5" style:font-size-asian="10pt" style:font-name-complex="Arial" style:font-size-complex="10pt"/>
    </style:style>
    <style:style style:name="P12" style:family="paragraph" style:parent-style-name="Heading_20_1" style:list-style-name="">
      <style:paragraph-properties fo:margin-left="0in" fo:margin-right="0in" fo:text-indent="0in" style:auto-text-indent="false"/>
      <style:text-properties style:font-name="Verdana" fo:font-size="10pt" officeooo:paragraph-rsid="001ef7d5" style:font-size-asian="10pt" style:font-name-complex="Verdana" style:font-size-complex="10pt"/>
    </style:style>
    <style:style style:name="P13" style:family="paragraph" style:parent-style-name="Heading_20_1" style:list-style-name="">
      <style:paragraph-properties fo:margin-left="0in" fo:margin-right="0in" fo:text-indent="0in" style:auto-text-indent="false"/>
      <style:text-properties officeooo:paragraph-rsid="001ef7d5"/>
    </style:style>
    <style:style style:name="P14" style:family="paragraph" style:parent-style-name="Heading_20_1" style:list-style-name="" style:master-page-name="Standard">
      <style:paragraph-properties fo:margin-left="0in" fo:margin-right="0in" fo:text-align="center" style:justify-single-word="false" fo:text-indent="0in" style:auto-text-indent="false" style:page-number="auto"/>
      <style:text-properties style:font-name="Verdana" fo:font-size="12pt" officeooo:paragraph-rsid="001ef7d5" style:font-size-asian="12pt" style:font-name-complex="Arial" style:font-size-complex="12pt"/>
    </style:style>
    <style:style style:name="T1" style:family="text">
      <style:text-properties style:font-name="Verdana" fo:font-size="10pt" style:font-size-asian="10pt" style:font-name-complex="Arial" style:font-size-complex="10pt"/>
    </style:style>
    <style:style style:name="T2" style:family="text">
      <style:text-properties style:font-name="Verdana" fo:font-size="10pt" officeooo:rsid="001ef7d5" style:font-size-asian="10pt" style:font-name-complex="Arial" style:font-size-complex="10pt"/>
    </style:style>
    <style:style style:name="T3" style:family="text">
      <style:text-properties style:font-name="Verdana" fo:font-size="10pt" style:font-size-asian="10pt" style:font-name-complex="Verdana"/>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style:font-name-complex="Verdana"/>
    </style:style>
    <style:style style:name="T7" style:family="text">
      <style:text-properties fo:color="#808080"/>
    </style:style>
    <style:style style:name="T8" style:family="text">
      <style:text-properties fo:color="#808080" style:font-name="Verdana" fo:font-size="10pt" style:font-size-asian="10pt" style:font-name-complex="Arial" style:font-size-complex="10pt"/>
    </style:style>
    <style:style style:name="T9" style:family="text">
      <style:text-properties fo:color="#808080" style:font-name="Verdana" fo:font-size="10pt" officeooo:rsid="001ef7d5" style:font-size-asian="10pt" style:font-name-complex="Arial" style:font-size-complex="10pt"/>
    </style:style>
    <style:style style:name="T10" style:family="text">
      <style:text-properties fo:color="#808080" style:font-name="Verdana" fo:font-size="10pt" style:font-size-asian="10pt" style:font-name-complex="Verdana"/>
    </style:style>
    <style:style style:name="T11" style:family="text">
      <style:text-properties fo:color="#808080" style:font-name="Verdana" style:font-name-complex="Verdana"/>
    </style:style>
    <style:style style:name="T12" style:family="text">
      <style:text-properties fo:color="#000000"/>
    </style:style>
    <style:style style:name="T13" style:family="text">
      <style:text-properties fo:color="#000000" style:font-name="Verdana" fo:font-size="10pt" style:font-size-asian="10pt" style:font-name-complex="Arial" style:font-size-complex="10pt"/>
    </style:style>
    <style:style style:name="T14" style:family="text">
      <style:text-properties fo:color="#000000" style:font-name="Verdana" fo:font-size="10pt" style:font-size-asian="10pt" style:font-name-complex="Verdana"/>
    </style:style>
    <style:style style:name="T15" style:family="text">
      <style:text-properties fo:color="#000000" style:font-name="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CONTRACT DE MANDAT</text:h>
      <text:p text:style-name="P1"><text:span text:style-name="T8">[cu titlu oneros/gratuit]</text:span></text:p>
      <text:p text:style-name="P1"><text:span text:style-name="T8">[contractul este cu titlu oneros dacă se plătește remunerație și este cu titlu gratuit dacă nu se plătește remunerație mandatarului; în funcție de situație apare]</text:span></text:p>
      <text:p text:style-name="P4"/>
      <text:p text:style-name="P5"/>
      <text:p text:style-name="P7">CAPITOLUL I</text:p>
      <text:h text:style-name="P11" text:outline-level="1">1. PĂRŢILE CONTRACTANTE</text:h>
      <text:p text:style-name="P2"><text:span text:style-name="T1">Art. 1.<text:line-break/></text:span><text:span text:style-name="T2">[Persoana juridica]</text:span><text:span text:style-name="T1"> ………………, denumită în continuare </text:span><text:span text:style-name="T5">………….</text:span><text:span text:style-name="T1">, cu sediul în …………………………………, cod fiscal …………………………… cont bancar……………………………….deschis la……………………………………………, în calitate de </text:span><text:span text:style-name="T5">MANDANT</text:span><text:span text:style-name="T1">, reprezentată de dna/dl. ……………….</text:span></text:p>
      <text:p text:style-name="P9"/>
      <text:p text:style-name="P2"><text:span text:style-name="T1">Și</text:span></text:p>
      <text:p text:style-name="P8"/>
      <text:p text:style-name="P2"><text:span text:style-name="T5">Doamna/Domnul …………………………….…</text:span><text:span text:style-name="T13">,</text:span><text:span text:style-name="T8"> </text:span><text:span text:style-name="T1">CNP ………………...………………, domiciliat/ă în ……………………...…………., str. …….……….., bloc ……..., etaj …….. ap. ….., județul …………...…………, cont bancar…………………..………………., deschis la…………………….…………….în calitate de </text:span><text:span text:style-name="T5">MANDATAR</text:span><text:span text:style-name="T1">.</text:span></text:p>
      <text:h text:style-name="P12" text:outline-level="1">2. OBIECTUL CONTRACTULUI</text:h>
      <text:p text:style-name="P2"><text:span text:style-name="T1">Art. 2<text:line-break/>Obiectul prezentului Contract constă în împuternicirea dnei/dlui ……………………… să îndeplinească funcția de ……………….……</text:span></text:p>
      <text:h text:style-name="P12" text:outline-level="1">3. DURATA CONTRACTULUI</text:h>
      <text:p text:style-name="P8">Art. 3<text:line-break/>Durata prezentului contract este de la data de ………………… până la data de ……………………………</text:p>
      <text:h text:style-name="P13" text:outline-level="1"><text:span text:style-name="T4">4. REMUNERARE</text:span></text:h>
      <text:p text:style-name="P2"><text:span text:style-name="T1">Art. 4<text:line-break/>(1) Pentru activitățile pe care dna/dl. ………………. le efectuează în baza prezentului contract și în limitele împuternicirii conferite, va primi o remunerație de ……………… lei brut………………… </text:span><text:span text:style-name="T8">[lunar/trimestrial/anual/pe ședință…]</text:span><text:span text:style-name="T1">, din care se vor reține și vira impozitele prevăzute de legislația în materie la data efectuării plății.</text:span></text:p>
      <text:p text:style-name="P2"><text:span text:style-name="T8">[Când mandatul este oneros se scrie suma brută lunară sau, după caz trimestrială.</text:span></text:p>
      <text:p text:style-name="P2"><text:span text:style-name="T8">Când contractul este cu titlu gratuit se scrie doar că pentru activitatea desfășurată </text:span><text:span text:style-name="T9">persoana </text:span><text:span text:style-name="T8">nu este remunerat</text:span><text:span text:style-name="T9">a</text:span><text:span text:style-name="T8">]</text:span></text:p>
      <text:p text:style-name="P5"/>
      <text:p text:style-name="P2"><text:span text:style-name="T1">(2) Mandatarul va beneficia de plata cheltuielilor aferente îndeplinirii mandatului (transport, cazare și, după caz, altele asemenea prevăzute de lege).</text:span></text:p>
      <text:p text:style-name="P2"><text:span text:style-name="T8"/></text:p>
      <text:p text:style-name="P2"><text:span text:style-name="T8"/></text:p>
      <text:p text:style-name="P10"><text:span text:style-name="T1">(3) Remunerația se va achita ……….[lunar, până la data de ……………, trimestrial, semestrial, anual……. </text:span><text:span text:style-name="T2">NU SE APLICA DACA MANDATUL ESTE CU TITLU GRATUIT.</text:span><text:span text:style-name="T1">]</text:span></text:p>
      <text:p text:style-name="P2"><text:span text:style-name="T8"/></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oft-page-break/>CAPITOLUL II: DREPTURILE ȘI OBLIGAȚIILE PĂRȚILOR</text:p>
      <text:h text:style-name="P12" text:outline-level="1">5. DREPTURILE MANDANTULUI </text:h>
      <text:p text:style-name="P8">Art. 5 </text:p>
      <text:p text:style-name="P8">(1) Mandantul are dreptul să pretindă executarea întocmai a mandatului.</text:p>
      <text:h text:style-name="P12" text:outline-level="1">6. OBLIGAȚIILE MANDANTULUI</text:h>
      <text:p text:style-name="P8"><text:span text:style-name="T12">Art. 6 </text:span></text:p>
      <text:p text:style-name="P8"><text:span text:style-name="T12">(1) </text:span><text:bookmark text:name="do|caVI|ar10|pa1"/><text:span text:style-name="tpa1"><text:span text:style-name="T15">Mandantul este obligat să plătească mandatarului</text:span></text:span><text:span text:style-name="tpa1"><text:span text:style-name="T14"> remunerația </text:span></text:span><text:span text:style-name="T12">prevăzută în prezentul contract la art. 4 alin. (1).</text:span></text:p>
      <text:p text:style-name="P5">[Dacă este cu titlu gratuit contractul, atunci alin. (1) se elimină și rămâne doar textul de la alin. (2), care nu se mai numerotează – apare doar ca text]</text:p>
      <text:p text:style-name="P2"><text:span text:style-name="T1">(2) Mandantul este obligat să achite direct cheltuielile aferente îndeplinirii mandatului sau, după caz, să restituie mandatarului cheltuielile efectuate pe cont propriu și prevăzute la art. 4 alin. (2). <text:s/></text:span></text:p>
      <text:h text:style-name="P12" text:outline-level="1">7. DREPTURILE MANDATARULUI</text:h>
      <text:p text:style-name="P8">Art. 7 </text:p>
      <text:p text:style-name="P8">(1) Mandatarul, în exercitarea mandatului, are dreptul să pretindă plata remunerației lunare stabilite în prezentul contract.</text:p>
      <text:p text:style-name="P5">[Dacă este cu titlu gratuit contractul, prevederea se elimină] </text:p>
      <text:p text:style-name="P8">(2) Mandatarul, în exercitarea mandatului, are dreptul să pretindă restituirea cheltuielilor aferente efectuate direct de către acesta și prevăzute la art. 4 alin. (2). </text:p>
      <text:p text:style-name="P5">[Rămâne, indiferent de tipul contractului (gratuit sau oneros)]</text:p>
      <text:h text:style-name="P12" text:outline-level="1">8. OBLIGAŢIILE MANDATARULUI</text:h>
      <text:p text:style-name="P8">Art.8</text:p>
      <text:p text:style-name="P2"><text:span text:style-name="T1">Doamna/Domnul …………………., având funcția de ………………………….., are următoarele obligații:</text:span></text:p>
      <text:list xml:id="list1336139659" text:style-name="WW8Num1">
        <text:list-item>
          <text:p text:style-name="P6">……………………………….;</text:p>
        </text:list-item>
        <text:list-item>
          <text:p text:style-name="P3"><text:span text:style-name="T8">………………………………;</text:span></text:p>
        </text:list-item>
        <text:list-item>
          <text:p text:style-name="P6">………………………………;</text:p>
        </text:list-item>
        <text:list-item>
          <text:p text:style-name="P6">………………………………;</text:p>
        </text:list-item>
        <text:list-item>
          <text:p text:style-name="P6">………………………………;</text:p>
        </text:list-item>
        <text:list-item>
          <text:p text:style-name="P6">………………………………;</text:p>
        </text:list-item>
        <text:list-item>
          <text:p text:style-name="P6">………………………………;</text:p>
        </text:list-item>
        <text:list-item>
          <text:p text:style-name="P6">………………………………;</text:p>
        </text:list-item>
        <text:list-item>
          <text:p text:style-name="P6">………………………………;</text:p>
        </text:list-item>
        <text:list-item>
          <text:p text:style-name="P6">………………………………;</text:p>
        </text:list-item>
        <text:list-item>
          <text:p text:style-name="P6">………………………………;</text:p>
        </text:list-item>
        <text:list-item>
          <text:p text:style-name="P6">………………………………;</text:p>
        </text:list-item>
        <text:list-item>
          <text:p text:style-name="P6">………………………………;</text:p>
        </text:list-item>
        <text:list-item>
          <text:p text:style-name="P6">………………………………;</text:p>
        </text:list-item>
        <text:list-item>
          <text:p text:style-name="P6">………………………………;</text:p>
        </text:list-item>
        <text:list-item>
          <text:p text:style-name="P3"><text:span text:style-name="T8">………………………………;</text:span></text:p>
        </text:list-item>
        <text:list-item>
          <text:p text:style-name="P6"><text:span text:style-name="T12">să declare, conform reglementărilor interne și legislației în vigoare, orice conflicte de interes existente și să se abțină în astfel de situații de la decizii în cadrul ………………..… din care face parte;</text:span></text:p>
        </text:list-item>
        <text:list-item>
          <text:p text:style-name="P6"><text:span text:style-name="T12">nu își poate substitui o terță persoană pentru îndeplinirea obligațiilor.</text:span></text:p>
        </text:list-item>
      </text:list>
      <text:p text:style-name="P5"><text:span text:style-name="T12"/></text:p>
      <text:p text:style-name="P5"><text:span text:style-name="T12"/></text:p>
      <text:p text:style-name="P7"/>
      <text:p text:style-name="P7"/>
      <text:p text:style-name="P7"><text:soft-page-break/>CAPITOLUL III: NOTIFICĂRI, ÎNCETAREA CONTRACTULUI, FORȚA MAJORĂ, LITIGII</text:p>
      <text:h text:style-name="P12" text:outline-level="1">9. NOTIFICĂRI ȘI COMUNICĂRI</text:h>
      <text:p text:style-name="P2"><text:span text:style-name="T1">Art. 9<text:line-break/>(1) Orice comunicare sau notificare adresată de una din părți celeilalte, va fi socotită ca valabil îndeplinită dacă este transmisă la adresa/sediul prevăzut în partea introductivă a prezentului contract.<text:line-break/>(2) Notificările verbale nu se iau în considerare de niciuna dintre părţi.</text:span></text:p>
      <text:h text:style-name="P12" text:outline-level="1">10. ÎNCETAREA CONTRACTULUI</text:h>
      <text:p text:style-name="P8">Art. 10</text:p>
      <text:p text:style-name="P8">Contractul încetează:<text:line-break/>a) prin expirarea duratei pentru care a fost încheiat;<text:line-break/>b) prin imposibilitatea de executare în condiții de forță majoră sau deces a mandatarului;</text:p>
      <text:p text:style-name="P8">c) prin renunţarea la funcția de ………………….;</text:p>
      <text:p text:style-name="P8">d) în cazul revocării de către ……………………….;</text:p>
      <text:p text:style-name="P2"><text:span text:style-name="T1">e) în cazul decăderii din funcția de …………………………..;</text:span></text:p>
      <text:h text:style-name="P12" text:outline-level="1">11. FORŢA MAJORĂ</text:h>
      <text:p text:style-name="P2"><text:span text:style-name="T1">Art. 11<text:line-break/>(1) Forţa majoră exonerează de răspundere părţile în cazul neexecutării parţiale sau totale a obligaţiilor asumate prin prezentul contract. Prin forţă majoră se înţelege un eveniment independent de voinţa părţilor, imprevizibil şi insurmontabil, apărut după încheierea contractului şi care împiedică părţile să execute total sau parţial obligaţiile asumate.</text:span></text:p>
      <text:p text:style-name="P5"><text:span text:style-name="T12">(2) Partea care invocă forța majoră are obligația să o aducă la cunoștința celeilalte părți, în scris, în maximum 5 (cinci) zile de la apariție, iar dovada forței majore se va comunica în maximum 15 (cincisprezece) zile de la apariție.</text:span></text:p>
      <text:p text:style-name="P8">(3) Partea care invocă forța majoră are obligația să aducă la cunoștința celeilalte părți încetarea cauzei acesteia în maximum 15 (cincisprezece) zile de la încetare.</text:p>
      <text:h text:style-name="P12" text:outline-level="1">12. LITIGII</text:h>
      <text:p text:style-name="P8">Art. 12<text:line-break/>(1) Orice litigiu din derularea sau în legătură cu acest contract se va soluționa pe cale amiabilă între părți ori de către Consiliul teritorial, prin hotărâre.</text:p>
      <text:p text:style-name="P2"><text:span text:style-name="T1">(2) Litigiul nesoluţionat pe cale amiabilă sau de către Consiliul teritorial se va soluţiona de către instanțele judecătorești competente.</text:span></text:p>
      <text:h text:style-name="P12" text:outline-level="1">13. DISPOZIȚII FINALE</text:h>
      <text:p text:style-name="P8">Art. 13</text:p>
      <text:p text:style-name="P2"><text:span text:style-name="T1">(1) Prezentul contract a fost incheiat in baza art. 2009 si următoarele din Codul Civil, aprobat prin Legea 287/2009, republicată.<text:line-break/>(2) Modificarea prezentului contract se poate face numai prin act adițional.<text:line-break/>(3) Prezentul contract s-a încheiat astăzi în 2 (două) exemplare originale cu aceeași forță juridică fiecare, un exemplar pentru MANDANT și un exemplar pentru MANDATAR.</text:span></text:p>
      <text:p text:style-name="P8"/>
      <text:p text:style-name="P8"/>
      <text:p text:style-name="P8"/>
      <text:p text:style-name="P8"/>
      <text:p text:style-name="P2"><text:span text:style-name="T1"><text:tab/></text:span><text:span text:style-name="T5">MANDANT</text:span><text:span text:style-name="T1">,<text:tab/><text:tab/><text:tab/><text:tab/><text:tab/> <text:s text:c="7"/></text:span><text:span text:style-name="T5">MANDATAR,<text:line-break/> <text:s text:c="8"/>….</text:span><text:span text:style-name="T1">……………….. <text:s text:c="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true"/>
      <style:text-properties fo:text-transform="uppercase" fo:font-size="16pt" fo:letter-spacing="0.0035in" fo:language="ro" fo:country="RO" fo:font-weight="bold" style:font-size-asian="16pt" style:font-weight-asian="bold" style:font-size-complex="18pt"/>
    </style:style>
    <style:style style:name="tpa1" style:family="text">
      <style:text-properties style:font-name="Arial" fo:font-family="Arial" style:font-family-generic="swiss" style:font-pitch="variable" fo:font-size="9.5pt" fo:language="ro" fo:country="RO" style:font-size-asian="9.5pt" style:font-name-complex="Arial" style:font-family-complex="Arial" style:font-family-generic-complex="swiss" style:font-pitch-complex="variable"/>
    </style:style>
    <style:style style:name="WW8Num1z0" style:family="text">
      <style:text-properties style:font-name="Verdana" fo:font-family="Verdana" style:font-family-generic="swiss" style:font-pitch="variable" fo:font-size="10pt" style:font-size-asian="10pt" style:font-name-complex="Arial" style:font-family-complex="Arial"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1T10:25:46.074000000</meta:creation-date>
    <dc:date>2019-01-31T10:44:07.240000000</dc:date>
    <meta:editing-duration>PT18S</meta:editing-duration>
    <meta:editing-cycles>1</meta:editing-cycles>
    <meta:document-statistic meta:table-count="0" meta:image-count="0" meta:object-count="0" meta:page-count="3" meta:paragraph-count="74" meta:word-count="837" meta:character-count="5866" meta:non-whitespace-character-count="5045"/>
    <meta:generator>LibreOffice/6.0.2.1$Windows_X86_64 LibreOffice_project/f7f06a8f319e4b62f9bc5095aa112a65d2f3ac89</meta:generator>
  </office:meta>
</office:document-meta>
</file>