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TRACT DE CESIUNE</text:p>
      <text:p text:style-name="P1"/>
      <text:p text:style-name="P1">Intre subsemnatii:</text:p>
      <text:p text:style-name="P1"/>
      <text:p text:style-name="P1">1) ............……………….....- cetatean roman, sex ...., nascut la data de .......... in municipiul ........., fiul lui ....... si al ....., domiciliat in ........., str. .............. nr...., identificat cu BI seria ... nr....... eliberat de Sectia ... Politie la data de ....., avand cod numeric personal......, in calitate de cedent</text:p>
      <text:p text:style-name="P1">si</text:p>
      <text:p text:style-name="P1">2) ......………………...........- cetatean roman, sex ...., nascut la data de .......... in municipiul ........., fiul lui .……..... si al …......., domiciliat in ........., str. .............. nr...., identificat cu BI seria ... nr....... eliberat de Sectia ... Politie la data de ....., avand cod numeric personal........, in calitate de cesionar</text:p>
      <text:p text:style-name="P1"/>
      <text:p text:style-name="P1">a intervenit prezentul contract de cesiune in urmatoarele conditii:</text:p>
      <text:p text:style-name="P1"/>
      <text:p text:style-name="P1">Subsemnatul...………………....... cedez ... din partile mele sociale, in numar de ... a cate .... lei fiecare, avand o valoare totala de ... lei, din cadrul S.C........ d-lui………………………... Pretul cesiunii este de …....lei pe care l-am primit integral de la cesionar, astazi data autentificarii prezentului inscris.</text:p>
      <text:p text:style-name="P1"/>
      <text:p text:style-name="P1">Subsemnatul ……………….........declar ca primesc de la d-l .……………..…...... un numar de ... parti sociale a cate ...lei fiecare, avand valoare totala de ...lei, preluand in acelasi timp si toate depturile si obligatiile ce decurg din aceasta cesiune. In acelasi timp ma oblig ca, in cazul in care voi vinde partile mele sociale sau o parte din ele, sa acord preferinta cedentului……………..........</text:p>
      <text:p text:style-name="P1"/>
      <text:p text:style-name="P1">Totodata declar ca sunt de acord cu prezentul act, am platit in intregime pretul cesiunii, am suportat toate cheltuielile ocazionate de prezenta cesiune, urmand a se intocmi ulterior actul aditional ca urmare a prezentei cesiuni.</text:p>
      <text:p text:style-name="P1"/>
      <text:p text:style-name="P1"/>
      <text:p text:style-name="P1">Cedent <text:tab/> <text:s text:c="98"/>Cesionar,</text:p>
      <text:p text:style-name="P1">..........<text:tab/> <text:s text:c="1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2.1$Windows_X86_64 LibreOffice_project/f7f06a8f319e4b62f9bc5095aa112a65d2f3ac89</meta:generator>
    <dc:date>2019-01-31T11:18:00.719000000</dc:date>
    <meta:editing-duration>PT3S</meta:editing-duration>
    <meta:editing-cycles>1</meta:editing-cycles>
    <meta:document-statistic meta:table-count="0" meta:image-count="0" meta:object-count="0" meta:page-count="1" meta:paragraph-count="11" meta:word-count="258" meta:character-count="1959" meta:non-whitespace-character-count="1502"/>
  </office:meta>
</office:document-meta>
</file>